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-asian="Times New Roman" style:font-name-complex="Arial" fo:font-size="18pt" style:font-size-asian="18pt" style:font-size-complex="18pt"/>
    </style:style>
    <style:style style:name="P2" style:parent-style-name="Nagłówek2" style:family="paragraph">
      <style:text-properties style:font-name-asian="Times New Roman" style:font-name-complex="Arial" fo:font-style="normal" style:font-style-asian="normal" style:font-style-complex="normal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5" style:parent-style-name="x_msonormal" style:family="paragraph">
      <style:paragraph-properties fo:margin-top="0in" fo:margin-bottom="0in" style:line-height-at-least="0.2291in" fo:background-color="#FFFFFF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Domyślnaczcionkaakapitu" style:family="text">
      <style:text-properties style:font-name="Arial" style:font-name-complex="Arial" fo:color="#212529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P20" style:parent-style-name="x_msonormal" style:family="paragraph">
      <style:paragraph-properties fo:margin-top="0in" fo:margin-bottom="0in" style:line-height-at-least="0.2291in" fo:background-color="#FFFFFF"/>
      <style:text-properties style:font-name="Arial" style:font-name-complex="Arial" fo:color="#000000"/>
    </style:style>
    <style:style style:name="P21" style:parent-style-name="x_msonormal" style:family="paragraph">
      <style:paragraph-properties fo:margin-top="0in" fo:margin-bottom="0in" style:line-height-at-least="0.2291in" fo:background-color="#FFFFFF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agłówek2" style:family="paragraph">
      <style:text-properties style:font-name-asian="Times New Roman" style:font-name-complex="Arial" fo:font-style="normal" style:font-style-asian="normal" style:font-style-complex="normal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1" style:parent-style-name="Nagłówek2" style:family="paragraph">
      <style:text-properties style:font-name-asian="Times New Roman" style:font-name-complex="Arial" fo:font-style="normal" style:font-style-asian="normal" style:font-style-complex="normal" fo:color="#000000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8" style:parent-style-name="Nagłówek3" style:family="paragraph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6" style:parent-style-name="Nagłówek2" style:family="paragraph">
      <style:text-properties style:font-name-asian="Times New Roman" style:font-name-complex="Arial" fo:font-style="normal" style:font-style-asian="normal" style:font-style-complex="normal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top="0.0694in" fo:margin-bottom="0.0694in" fo:line-height="100%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O nas - tekst do odczytu maszynowego</text:h>
      <text:h text:style-name="P2" text:outline-level="2">Informacje ogólne</text:h>
      <text:p text:style-name="P3"><text:span text:style-name="T4">XXIX Liceum Ogólnokształcące im. hm. Janka Bytnara „Rudego” znajduje się <text:s/>w Łodzi przy ulicy Zelwerowicza 38/44, kod pocztowy 9</text:span><text:span text:style-name="T5">0-147,</text:span><text:span text:style-name="T6"><text:line-break/></text:span><text:span text:style-name="T7">telefon: 42 678-94-82,<text:s/></text:span><text:span text:style-name="T8"><text:line-break/></text:span><text:span text:style-name="T9">e-mail:<text:s/></text:span><text:a xlink:href="mailto:kontakt@lo30.elodz.edu.pl" office:target-frame-name="_top" xlink:show="replace"><text:span text:style-name="T10">kontakt@lo</text:span></text:a><text:a xlink:href="mailto:kontakt@lo30.elodz.edu.pl" office:target-frame-name="_top" xlink:show="replace"><text:span text:style-name="T11">29</text:span></text:a><text:a xlink:href="mailto:kontakt@lo30.elodz.edu.pl" office:target-frame-name="_top" xlink:show="replace"><text:span text:style-name="T12">.elodz.edu.pl</text:span></text:a><text:span text:style-name="T13">.</text:span></text:p>
      <text:p text:style-name="P14">Szkoła realizuje cele i zadania określone w Ustawie o systemie oświaty. Umożliwia uczniom zdobycie wiedzy i umiejętności niezbędnych do uzyskania świadectwa ukończenia szkoły i przystąpienia do egzaminu maturalnego oraz pozwalających kontynuować naukę na wybranych kierunkach studiów.</text:p>
      <text:p text:style-name="P15"><text:span text:style-name="T16">XXIX Liceum</text:span><text:span text:style-name="T17"><text:s/>Ogólnokształcące w Łodzi jest szkołą publiczną,</text:span><text:span text:style-name="T18"> która zapewnia bezpłatne nauczanie młodzieży w wieku 15-19 lat. W szkole uczy się młodzież w klasach od pierwszej do klasy czwartej. </text:span><text:span text:style-name="T19">Zajęcia odbywają się pięć dni w tygodniu od poniedziałku do piątku. </text:span></text:p>
      <text:p text:style-name="P20"/>
      <text:p text:style-name="P21"><text:span text:style-name="T22">Dyre</text:span><text:span text:style-name="T23">ktorem szkoły jest Pani Katarzyna Paliwoda.</text:span><text:span text:style-name="T24"><text:line-break/></text:span><text:span text:style-name="T25">W szkole zatrudnieni są nauczyciele, kierownik gospodarczy, sekretarz szkoły, referent oraz pracownicy obsługi. </text:span></text:p>
      <text:h text:style-name="P26" text:outline-level="2">Organami szkoły są:</text:h>
      <text:list text:style-name="LFO6" text:continue-numbering="true">
        <text:list-item>
          <text:p text:style-name="P27">Dyrektor szkoły</text:p>
        </text:list-item>
        <text:list-item>
          <text:p text:style-name="P28">Rada Pedagogiczna</text:p>
        </text:list-item>
        <text:list-item>
          <text:p text:style-name="P29">Samorząd Uczniowski</text:p>
        </text:list-item>
        <text:list-item>
          <text:p text:style-name="P30">Rada Rodziców</text:p>
        </text:list-item>
      </text:list>
      <text:h text:style-name="P31" text:outline-level="2">Sposoby<text:s/>załatwiania spraw</text:h>
      <text:list text:style-name="WWNum3">
        <text:list-item>
          <text:p text:style-name="P32">Sekretariat szkoły udziela szczegółowych informacji dotyczących sposobu załatwiania spraw.</text:p>
        </text:list-item>
        <text:list-item>
          <text:p text:style-name="P33">Korespondencję można dostarczyć osobiście, drogą pocztową lub elektronicznie.</text:p>
        </text:list-item>
        <text:list-item>
          <text:p text:style-name="P34">Sekretariat szkoły przyjmuje podania, wnioski i pisma interesantów od<text:s/>poniedziałku do piątku, w godzinach 8.00-16.00</text:p>
        </text:list-item>
        <text:list-item>
          <text:p text:style-name="P35">Sprawy są rozpatrywane z zachowaniem trybu i terminów zgodnych z Kodeksem Postępowania Administracyjnego.</text:p>
        </text:list-item>
        <text:list-item>
          <text:p text:style-name="P36">Wszystkie sprawy wpływające przekazywane są Dyrektorowi Szkoły na bieżąco.</text:p>
        </text:list-item>
        <text:list-item>
          <text:p text:style-name="P37">Dyrektor podejmuje decyzje<text:s/>o kolejności i sposobie ich załatwiania.</text:p>
        </text:list-item>
      </text:list>
      <text:soft-page-break/>
      <text:h text:style-name="P38" text:outline-level="3">Ponadto sekretariat wykonuje:</text:h>
      <text:list text:style-name="WWNum4">
        <text:list-item>
          <text:p text:style-name="P39">Zapisy oraz wypisy uczniów m.in. poprzez rejestrację uczniów w systemach urzędowych tj. OSON, SIO</text:p>
        </text:list-item>
        <text:list-item>
          <text:p text:style-name="P40">Wydaje legitymacje szkolne, kody QR do mLegitymacji (na wniosek rodzica lub pełnoletniego ucznia)</text:p>
        </text:list-item>
        <text:list-item>
          <text:p text:style-name="P41">Wydaje zaświadczenia m.in. do WKU, ZUS, MOPS</text:p>
        </text:list-item>
        <text:list-item>
          <text:p text:style-name="P42">prowadzi dokumentację uczniowską (m.in. księgę uczniów, księgę arkuszy ocen)</text:p>
        </text:list-item>
        <text:list-item>
          <text:p text:style-name="P43">Wydaje duplikaty legitymacji oraz duplikaty innych dokumentów.</text:p>
        </text:list-item>
      </text:list>
      <text:p text:style-name="P44">Osoba starająca się o duplikat danego dokumentu powinna złożyć w sekretariacie szkoły stosowny wniosek oraz potwierdzenie wpłaty.</text:p>
      <text:p text:style-name="P45">Zgodnie z obowiązującymi przepisami, koszt wydawania duplikatów jest odpłatny i wynosi 9,00 zł za duplikat legitymacji oraz <text:s/>26,00 zł za duplikat świadectwa.</text:p>
      <text:h text:style-name="P46" text:outline-level="2">Nasza placówka oferuje:</text:h>
      <text:list text:style-name="WWNum2" text:continue-numbering="true">
        <text:list-item>
          <text:p text:style-name="P47">wysoką jakość edukacji, opieki i wychowania,</text:p>
        </text:list-item>
        <text:list-item>
          <text:p text:style-name="P48">przyjazną atmosferę,</text:p>
        </text:list-item>
        <text:list-item>
          <text:p text:style-name="P49">wsparcie psychologiczno-pedagogiczne we współpracy z Poradnią Psychologiczno-Pedagogiczną dla Młodzieży na ul. Wyszyńskiego w Łodzi,</text:p>
        </text:list-item>
        <text:list-item>
          <text:p text:style-name="P50">opiekę pedagoga szkolnego,</text:p>
        </text:list-item>
        <text:list-item>
          <text:p text:style-name="P51">opiekę psychologa szkolnego,</text:p>
        </text:list-item>
        <text:list-item>
          <text:p text:style-name="P52">stały dostęp rodziców do informacji o dziecku poprzez dziennik elektroniczny,</text:p>
        </text:list-item>
        <text:list-item>
          <text:p text:style-name="P53">udział w wycieczkach klasowych, zagranicznych,</text:p>
        </text:list-item>
        <text:list-item>
          <text:p text:style-name="P54">współpracę z uczelniami wyższymi,</text:p>
        </text:list-item>
        <text:list-item>
          <text:p text:style-name="P55">współpracę <text:s/>z instytucjami i organizacjami działającymi w środowisku lokalnym,</text:p>
        </text:list-item>
        <text:list-item>
          <text:p text:style-name="P56">możliwość spotkań uczniów z mentorami reprezentującymi różnorodne dziedziny tj. kultury, sztuki, historii,</text:p>
        </text:list-item>
        <text:list-item>
          <text:p text:style-name="P57">działalność sklepiku szkolnego,</text:p>
        </text:list-item>
        <text:list-item>
          <text:p text:style-name="P58"><text:span text:style-name="T59">obiekt sportowy zewnętrzny, czyli boisko do koszykówki, piłki plażowej oraz dwie zewnętrzne siłownie na świeżym powietrz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s</meta:initial-creator>
    <dc:creator>Liceum 29LO</dc:creator>
    <meta:creation-date>2025-02-27T05:46:00Z</meta:creation-date>
    <dc:date>2025-02-27T08:19:00Z</dc:date>
    <meta:print-date>2022-11-15T12:47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2" meta:character-count="3228" meta:row-count="23" meta:non-whitespace-character-count="2772"/>
  </office:meta>
</office:document-meta>
</file>