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x_5f_msonormal">
      <loext:graphic-properties draw:fill="solid" draw:fill-color="#ffffff" draw:opacity="100%"/>
      <style:paragraph-properties fo:margin-top="0cm" fo:margin-bottom="0cm" loext:contextual-spacing="false" style:line-height-at-least="0.582cm" fo:background-color="#ffffff"/>
    </style:style>
    <style:style style:name="P3" style:family="paragraph" style:parent-style-name="x_5f_msonormal">
      <loext:graphic-properties draw:fill="solid" draw:fill-color="#ffffff" draw:opacity="100%"/>
      <style:paragraph-properties fo:margin-top="0cm" fo:margin-bottom="0cm" loext:contextual-spacing="false" style:line-height-at-least="0.582cm" fo:background-color="#ffffff"/>
      <style:text-properties fo:color="#000000" style:font-name="Calibri" fo:font-size="11pt" style:font-size-asian="11pt" style:font-name-complex="Calibri1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176cm" loext:contextual-spacing="false" fo:line-height="100%" fo:background-color="#ffffff"/>
      <style:text-properties fo:color="#212529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" style:family="paragraph" style:parent-style-name="Standard" style:list-style-name="WWNum1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212529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6" style:family="paragraph" style:parent-style-name="Standard" style:list-style-name="WWNum4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212529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Standard" style:list-style-name="WWNum4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212529" style:font-name="Arial1" fo:font-size="12pt" officeooo:paragraph-rsid="001eaa7a" style:font-name-asian="Times New Roman1" style:font-size-asian="12pt" style:language-asian="pl" style:country-asian="PL" style:font-name-complex="Arial2" style:font-size-complex="12pt"/>
    </style:style>
    <style:style style:name="P8" style:family="paragraph" style:parent-style-name="Standard" style:list-style-name="WWNum2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212529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" style:family="paragraph" style:parent-style-name="Standard" style:list-style-name="WWNum4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212529" style:font-name="Arial1" fo:font-size="12pt" officeooo:rsid="001eaa7a" officeooo:paragraph-rsid="001eaa7a" style:font-name-asian="Times New Roman1" style:font-size-asian="12pt" style:language-asian="pl" style:country-asian="PL" style:font-name-complex="Arial2" style:font-size-complex="12pt"/>
    </style:style>
    <style:style style:name="P10" style:family="paragraph" style:parent-style-name="Standard" style:list-style-name="WWNum2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212529" style:font-name="Arial1" fo:font-size="12pt" officeooo:rsid="00205682" officeooo:paragraph-rsid="00205682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Standard" style:list-style-name="WWNum3">
      <loext:graphic-properties draw:fill="solid" draw:fill-color="#ffffff" draw:opacity="100%"/>
      <style:paragraph-properties fo:margin-left="1.259cm" fo:margin-right="0cm" fo:margin-top="0cm" fo:margin-bottom="0cm" loext:contextual-spacing="false" fo:line-height="100%" fo:text-indent="-0.63cm" style:auto-text-indent="false" fo:background-color="#ffffff"/>
      <style:text-properties fo:color="#212529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List_20_Paragraph" style:list-style-name="WWNum3">
      <loext:graphic-properties draw:fill="solid" draw:fill-color="#ffffff" draw:opacity="100%"/>
      <style:paragraph-properties fo:margin-top="0cm" fo:margin-bottom="0.176cm" loext:contextual-spacing="false" fo:line-height="100%" fo:background-color="#ffffff"/>
      <style:text-properties fo:color="#212529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List_20_Paragraph" style:list-style-name="WWNum3">
      <loext:graphic-properties draw:fill="solid" draw:fill-color="#ffffff" draw:opacity="100%"/>
      <style:paragraph-properties fo:margin-top="0cm" fo:margin-bottom="0.176cm" loext:contextual-spacing="false" fo:line-height="100%" fo:background-color="#ffffff"/>
      <style:text-properties fo:color="#212529" style:font-name="Arial1" fo:font-size="12pt" officeooo:paragraph-rsid="001d906a" style:font-name-asian="Times New Roman1" style:font-size-asian="12pt" style:language-asian="pl" style:country-asian="PL" style:font-name-complex="Arial2" style:font-size-complex="12pt"/>
    </style:style>
    <style:style style:name="P14" style:family="paragraph" style:parent-style-name="List_20_Paragraph" style:list-style-name="WWNum3">
      <loext:graphic-properties draw:fill="solid" draw:fill-color="#ffffff" draw:opacity="100%"/>
      <style:paragraph-properties fo:margin-top="0cm" fo:margin-bottom="0.176cm" loext:contextual-spacing="false" fo:line-height="100%" fo:background-color="#ffffff"/>
      <style:text-properties fo:color="#212529" style:font-name="Arial1" fo:font-size="12pt" officeooo:rsid="001d906a" officeooo:paragraph-rsid="001d906a" style:font-name-asian="Times New Roman1" style:font-size-asian="12pt" style:language-asian="pl" style:country-asian="PL" style:font-name-complex="Arial2" style:font-size-complex="12pt"/>
    </style:style>
    <style:style style:name="P15" style:family="paragraph" style:parent-style-name="Heading_20_3"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6" style:family="paragraph" style:parent-style-name="Heading_20_2">
      <style:text-properties style:font-name="Arial1" fo:font-size="14pt" fo:font-style="normal" fo:font-weight="bold" style:font-name-asian="Times New Roman1" style:font-size-asian="14pt" style:font-style-asian="normal" style:font-weight-asian="bold" style:font-name-complex="Arial2" style:font-size-complex="14pt" style:font-style-complex="normal" style:font-weight-complex="bold"/>
    </style:style>
    <style:style style:name="P17" style:family="paragraph" style:parent-style-name="Heading_20_2">
      <style:text-properties style:font-name="Arial1" fo:font-size="14pt" fo:font-style="normal" fo:font-weight="bold" style:font-name-asian="Times New Roman1" style:font-size-asian="14pt" style:language-asian="pl" style:country-asian="PL" style:font-style-asian="normal" style:font-weight-asian="bold" style:font-name-complex="Arial2" style:font-size-complex="14pt" style:font-style-complex="normal" style:font-weight-complex="bold"/>
    </style:style>
    <style:style style:name="P18" style:family="paragraph" style:parent-style-name="Heading_20_2">
      <style:text-properties fo:color="#000000" style:font-name="Arial1" fo:font-size="14pt" fo:font-style="normal" fo:font-weight="bold" style:font-name-asian="Times New Roman1" style:font-size-asian="14pt" style:language-asian="pl" style:country-asian="PL" style:font-style-asian="normal" style:font-weight-asian="bold" style:font-name-complex="Arial2" style:font-size-complex="14pt" style:font-style-complex="normal" style:font-weight-complex="bold"/>
    </style:style>
    <style:style style:name="P19" style:family="paragraph" style:parent-style-name="Heading_20_1" style:master-page-name="Standard">
      <style:paragraph-properties style:page-number="auto"/>
      <style:text-properties style:font-name="Arial1" fo:font-size="18pt" fo:font-weight="bold" style:font-name-asian="Times New Roman1" style:font-size-asian="18pt" style:font-weight-asian="bold" style:font-name-complex="Arial2" style:font-size-complex="18pt" style:font-weight-complex="bold"/>
    </style:style>
    <style:style style:name="T1" style:family="text">
      <style:text-properties style:font-name="Arial1" fo:font-size="12pt" style:font-name-asian="Calibri1" style:font-size-asian="12pt" style:language-asian="pl" style:country-asian="PL" style:font-name-complex="Arial2" style:font-size-complex="12pt"/>
    </style:style>
    <style:style style:name="T2" style:family="text">
      <style:text-properties style:font-name="Arial1" fo:font-size="12pt" officeooo:rsid="001d906a" style:font-name-asian="Calibri1" style:font-size-asian="12pt" style:language-asian="pl" style:country-asian="PL" style:font-name-complex="Arial2" style:font-size-complex="12pt"/>
    </style:style>
    <style:style style:name="T3" style:family="text">
      <style:text-properties fo:color="#212529" style:font-name="Arial1" style:font-name-complex="Arial2"/>
    </style:style>
    <style:style style:name="T4" style:family="text">
      <style:text-properties fo:color="#212529" style:font-name="inherit" style:font-name-complex="Arial2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officeooo:rsid="001d906a" style:font-name-complex="Arial2"/>
    </style:style>
    <style:style style:name="T7" style:family="text">
      <style:text-properties fo:color="#000000" style:font-name="inherit" style:font-name-complex="Arial2"/>
    </style:style>
    <style:style style:name="T8" style:family="text">
      <style:text-properties officeooo:rsid="001d906a"/>
    </style:style>
    <style:style style:name="T9" style:family="text">
      <style:text-properties officeooo:rsid="001e0dc9"/>
    </style:style>
    <style:style style:name="T10" style:family="text">
      <style:text-properties officeooo:rsid="001eaa7a"/>
    </style:style>
    <style:style style:name="T11" style:family="text">
      <style:text-properties officeooo:rsid="002198a1"/>
    </style:style>
    <style:style style:name="T12" style:family="text">
      <style:text-properties officeooo:rsid="002454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55658088" text:style-name="Outline">
        <text:list-item>
          <text:h text:style-name="P19" text:outline-level="1">O nas - tekst do odczytu maszynowego</text:h>
          <text:list>
            <text:list-item>
              <text:h text:style-name="P16" text:outline-level="2">Informacje ogólne</text:h>
            </text:list-item>
          </text:list>
        </text:list-item>
      </text:list>
      <text:p text:style-name="P1"><text:span text:style-name="T1">XX</text:span><text:span text:style-name="T2">I</text:span><text:span text:style-name="T1">X Liceum Ogólnokształcące im. </text:span><text:span text:style-name="T2">hm. Janka Bytnara „Rudego” </text:span><text:span text:style-name="T1">znajduje się <text:s/>w Łodzi przy ulicy </text:span><text:span text:style-name="T2">Zelwerowicza 38/44</text:span><text:span text:style-name="T1">, kod pocztowy 9</text:span><text:span text:style-name="T2">0-147</text:span><text:span text:style-name="T1">,<text:line-break/>telefon: 42 6</text:span><text:span text:style-name="T2">78-94-82</text:span><text:span text:style-name="T1">, <text:line-break/>e-mail: </text:span><text:a xlink:type="simple" xlink:href="mailto:kontakt@lo30.elodz.edu.pl" text:style-name="Internet_20_link" text:visited-style-name="Visited_20_Internet_20_Link">kontakt@lo</text:a><text:a xlink:type="simple" xlink:href="mailto:kontakt@lo30.elodz.edu.pl" text:style-name="Internet_20_link" text:visited-style-name="Visited_20_Internet_20_Link"><text:span text:style-name="T8">29</text:span></text:a><text:a xlink:type="simple" xlink:href="mailto:kontakt@lo30.elodz.edu.pl" text:style-name="Internet_20_link" text:visited-style-name="Visited_20_Internet_20_Link">.elodz.edu.pl</text:a><text:span text:style-name="T1">.</text:span></text:p>
      <text:p text:style-name="P4">Szkoła realizuje cele i zadania określone w Ustawie o systemie oświaty. Umożliwia uczniom zdobycie wiedzy i umiejętności niezbędnych do uzyskania świadectwa ukończenia szkoły i przystąpienia do egzaminu maturalnego oraz pozwalających kontynuować naukę na wybranych kierunkach studiów.</text:p>
      <text:p text:style-name="P2"><text:span text:style-name="T5">XX</text:span><text:span text:style-name="T6">I</text:span><text:span text:style-name="T5">X Liceum Ogólnokształcące w Łodzi jest szkołą publiczną,</text:span><text:span text:style-name="T3"> która zapewnia bezpłatne nauczanie młodzieży w wieku 15-19 lat.</text:span><text:span text:style-name="T4"> </text:span><text:span text:style-name="T3">W szkole uczy się młodzież w klasach od pierwszej do klasy czwartej.</text:span><text:span text:style-name="T4"> </text:span><text:span text:style-name="T5">Zajęcia odbywają się pięć dni w tygodniu od poniedziałku do piątku.</text:span><text:span text:style-name="T7"> </text:span></text:p>
      <text:p text:style-name="P3"/>
      <text:p text:style-name="P2"><text:span text:style-name="T5">Dyrektorem szkoły jest Pani Katarzyna </text:span><text:span text:style-name="T6">Paliwoda.</text:span><text:span text:style-name="T5"><text:line-break/>W szkole zatrudnieni są nauczyciele, </text:span><text:span text:style-name="T6">główny księgowy, </text:span><text:span text:style-name="T5">kierownik gospodarczy, </text:span><text:span text:style-name="T6">sekretarz szkoły </text:span><text:span text:style-name="T5">oraz pracownicy obsługi.</text:span><text:span text:style-name="T7"> </text:span></text:p>
      <text:list xml:id="list85409702883655" text:continue-numbering="true" text:style-name="Outline">
        <text:list-item>
          <text:list>
            <text:list-item>
              <text:h text:style-name="P17" text:outline-level="2">Organami szkoły są:</text:h>
            </text:list-item>
          </text:list>
        </text:list-item>
      </text:list>
      <text:list xml:id="list2867216779" text:style-name="WWNum1">
        <text:list-item>
          <text:p text:style-name="P5">Dyrektor szkoły</text:p>
        </text:list-item>
        <text:list-item>
          <text:p text:style-name="P5">Rada Pedagogiczna</text:p>
        </text:list-item>
        <text:list-item>
          <text:p text:style-name="P5">Samorząd Uczniowski</text:p>
        </text:list-item>
        <text:list-item>
          <text:p text:style-name="P5">Rada Rodziców</text:p>
        </text:list-item>
      </text:list>
      <text:list xml:id="list85408807820286" text:continue-list="list85409702883655" text:style-name="Outline">
        <text:list-item>
          <text:list>
            <text:list-item>
              <text:h text:style-name="P18" text:outline-level="2">Sposoby załatwiania spraw</text:h>
            </text:list-item>
          </text:list>
        </text:list-item>
      </text:list>
      <text:list xml:id="list1395432720" text:style-name="WWNum3">
        <text:list-item>
          <text:p text:style-name="P12">Sekretariat szkoły udziela szczegółowych informacji dotyczących sposobu załatwiania spraw. </text:p>
        </text:list-item>
        <text:list-item>
          <text:p text:style-name="P12">Korespondencję można dostarczyć osobiście, drogą pocztową lub elektronicznie.</text:p>
        </text:list-item>
        <text:list-item>
          <text:p text:style-name="P13">Sekretariat szkoły przyjmuje podania, wnioski i pisma interesantów <text:span text:style-name="T8">w następujących godzinach:</text:span></text:p>
          <text:p text:style-name="P13">poniedział<text:span text:style-name="T8">ek 9-16 </text:span></text:p>
          <text:p text:style-name="P14">wtorek<text:tab/>8-16</text:p>
          <text:p text:style-name="P14">środa <text:tab/><text:tab/>sekretariat nieczynny</text:p>
          <text:p text:style-name="P14">czwartek<text:tab/>8-16</text:p>
          <text:p text:style-name="P14">piątek <text:tab/>8-15</text:p>
          <text:p text:style-name="P13"/>
        </text:list-item>
        <text:list-item>
          <text:p text:style-name="P11"><text:soft-page-break/>Sprawy są rozpatrywane z zachowaniem trybu i terminów zgodnych z Kodeksem Postępowania Administracyjnego.</text:p>
        </text:list-item>
        <text:list-item>
          <text:p text:style-name="P11">Wszystkie sprawy wpływające przekazywane są Dyrektorowi Szkoły na bieżąco.</text:p>
        </text:list-item>
        <text:list-item>
          <text:p text:style-name="P11">Dyrektor podejmuje decyzje o kolejności i sposobie ich załatwiania.</text:p>
        </text:list-item>
      </text:list>
      <text:list xml:id="list85408880136914" text:continue-list="list85408807820286" text:style-name="Outline">
        <text:list-item>
          <text:list>
            <text:list-item>
              <text:list>
                <text:list-item>
                  <text:h text:style-name="P15" text:outline-level="3">Ponadto sekretariat wykonuje:</text:h>
                </text:list-item>
              </text:list>
            </text:list-item>
          </text:list>
        </text:list-item>
      </text:list>
      <text:list xml:id="list1004560220" text:style-name="WWNum4">
        <text:list-item>
          <text:p text:style-name="P6">Zapisy oraz wypisy uczniów <text:span text:style-name="T10">m.in. poprzez rejestrację uczniów w systemach urzędowych tj. OSON, SIO</text:span></text:p>
        </text:list-item>
        <text:list-item>
          <text:p text:style-name="P6">Wydaje legitymacje <text:span text:style-name="T8">szkolne, kody QR do mLegitymacji (na wniosek rodzica lub pełnoletniego ucznia)</text:span></text:p>
        </text:list-item>
        <text:list-item>
          <text:p text:style-name="P6">Wydaje zaświadczenia <text:span text:style-name="T10">m.in. do WKU, ZUS, MOPS</text:span></text:p>
        </text:list-item>
        <text:list-item>
          <text:p text:style-name="P9">prowadzi dokumentację uczniowską (m.in. księgę uczniów, księgę arkuszy ocen)</text:p>
        </text:list-item>
        <text:list-item>
          <text:p text:style-name="P7">Wydaje duplikaty legitymacji oraz duplikaty innych dokumentów. </text:p>
          <text:p text:style-name="P7">Osoba starająca się o duplikat danego dokumentu powinna złożyć w sekretariacie szkoły stosown<text:span text:style-name="T9">y wniosek oraz potwierdzenie wpłaty</text:span>.</text:p>
        </text:list-item>
      </text:list>
      <text:p text:style-name="P4">Zgodnie z obowiązującymi przepisami, koszt wydawania duplikatów jest odpłatny <text:span text:style-name="T9">i wynosi 9,00 zł za duplikat legitymacji oraz <text:s/>26,00 zł za duplikat świadectwa.</text:span></text:p>
      <text:list xml:id="list85409718761875" text:continue-list="list85408880136914" text:style-name="Outline">
        <text:list-item>
          <text:list>
            <text:list-item>
              <text:h text:style-name="P17" text:outline-level="2">Nasza placówka oferuje:</text:h>
            </text:list-item>
          </text:list>
        </text:list-item>
      </text:list>
      <text:list xml:id="list2350203617" text:style-name="WWNum2">
        <text:list-item>
          <text:p text:style-name="P8">wysoką jakość edukacji, opieki i wychowania,</text:p>
        </text:list-item>
        <text:list-item>
          <text:p text:style-name="P8"><text:span text:style-name="T12">przyjazną </text:span>atmosferę,</text:p>
        </text:list-item>
        <text:list-item>
          <text:p text:style-name="P8">wsparcie psychologiczno-pedagogiczne we współpracy z Poradnią Psychologiczno-Pedagogiczną dla Młodzieży w Łodzi,</text:p>
        </text:list-item>
        <text:list-item>
          <text:p text:style-name="P8">opiekę pedagoga szkolnego,</text:p>
        </text:list-item>
        <text:list-item>
          <text:p text:style-name="P8">opiekę <text:span text:style-name="T8">psychologa</text:span> szkolne<text:span text:style-name="T8">go</text:span>,</text:p>
        </text:list-item>
        <text:list-item>
          <text:p text:style-name="P8">stały dostęp rodziców do informacji o dziecku poprzez dziennik elektroniczny,</text:p>
        </text:list-item>
        <text:list-item>
          <text:p text:style-name="P8">udział w wycieczkach klasowych, <text:span text:style-name="T9">zagranicznych</text:span>, </text:p>
        </text:list-item>
        <text:list-item>
          <text:p text:style-name="P8">współpracę z uczelniami wyższymi,</text:p>
        </text:list-item>
        <text:list-item>
          <text:p text:style-name="P8">współpracę <text:s/>z instytucjami i organizacjami działającymi w środowisku lokalnym,</text:p>
        </text:list-item>
        <text:list-item>
          <text:p text:style-name="P10">możliwość spotkań uczniów z mentorami <text:span text:style-name="T11">reprezentującymi różnorodne dziedziny tj. kultury, sztuki, historii</text:span></text:p>
        </text:list-item>
        <text:list-item>
          <text:p text:style-name="P8">działalność sklepiku szkolneg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wis</meta:initial-creator>
    <meta:editing-cycles>11</meta:editing-cycles>
    <meta:print-date>2022-11-15T12:47:19.187000000</meta:print-date>
    <meta:creation-date>2022-10-03T13:08:00</meta:creation-date>
    <dc:date>2022-11-16T08:54:07.384000000</dc:date>
    <meta:editing-duration>PT22M49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44" meta:word-count="409" meta:character-count="3021" meta:non-whitespace-character-count="2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